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9F521814FC7DB71C.jpg" manifest:media-type="image/jpeg"/>
  <manifest:file-entry manifest:full-path="Pictures/10000000000005560000030035FC2CC505AC9175.jpg" manifest:media-type="image/jpeg"/>
  <manifest:file-entry manifest:full-path="Pictures/10000000000005560000030092EE4D76B155E313.jpg" manifest:media-type="image/jpeg"/>
  <manifest:file-entry manifest:full-path="Pictures/10000000000005560000030001E956F710F13F6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d22e" officeooo:paragraph-rsid="0007d22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ace indywidualne</text:p>
      <text:p text:style-name="P1"><draw:frame draw:style-name="fr2" draw:name="Obraz1" text:anchor-type="paragraph" svg:x="-0.699cm" svg:y="0.175cm" svg:width="17.059cm" svg:height="10.661cm" draw:z-index="0"><draw:image xlink:href="Pictures/1000000000000556000003009F521814FC7DB71C.jpg" xlink:type="simple" xlink:show="embed" xlink:actuate="onLoad" loext:mime-type="image/jpeg"/></draw:frame></text:p>
      <text:p text:style-name="P1"/>
      <text:p text:style-name="P1"/>
      <text:p text:style-name="P1"><draw:frame draw:style-name="fr2" draw:name="Obraz2" text:anchor-type="paragraph" svg:x="-0.416cm" svg:y="0.235cm" svg:width="16.856cm" svg:height="11.781cm" draw:z-index="1"><draw:image xlink:href="Pictures/10000000000005560000030035FC2CC505AC9175.jpg" xlink:type="simple" xlink:show="embed" xlink:actuate="onLoad" loext:mime-type="image/jpeg"/></draw:frame></text:p>
      <text:p text:style-name="P1"><draw:frame draw:style-name="fr2" draw:name="Obraz3" text:anchor-type="paragraph" svg:x="-0.275cm" svg:y="0.268cm" svg:width="17.191cm" svg:height="9.19cm" draw:z-index="2"><draw:image xlink:href="Pictures/10000000000005560000030092EE4D76B155E313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1" draw:name="Obraz4" text:anchor-type="paragraph" svg:width="17cm" svg:height="9.557cm" draw:z-index="3"><draw:image xlink:href="Pictures/10000000000005560000030001E956F710F13F6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1T10:13:13.703000000</meta:creation-date>
    <dc:date>2021-07-01T10:36:19.958000000</dc:date>
    <meta:editing-duration>PT2M25S</meta:editing-duration>
    <meta:editing-cycles>1</meta:editing-cycles>
    <meta:document-statistic meta:table-count="0" meta:image-count="4" meta:object-count="0" meta:page-count="2" meta:paragraph-count="1" meta:word-count="2" meta:character-count="18" meta:non-whitespace-character-count="17"/>
    <meta:generator>LibreOffice/6.3.1.2$Windows_x86 LibreOffice_project/b79626edf0065ac373bd1df5c28bd630b4424273</meta:generator>
  </office:meta>
</office:document-meta>
</file>